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 style:parent-style-name="Graphics">
      <style:graphic-properties draw:fill="none" draw:stroke="none"/>
    </style:style>
    <style:style style:family="graphic" style:name="a549" style:parent-style-name="Graphics">
      <style:graphic-properties draw:fill="none" draw:stroke="non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graphic" style:name="a438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graphic" style:name="a550" style:parent-style-name="Graphics">
      <style:graphic-properties draw:fill="none" draw:stroke="none"/>
    </style:style>
    <style:style style:family="graphic" style:name="a551" style:parent-style-name="Graphics">
      <style:graphic-properties draw:fill="none" draw:stroke="none"/>
    </style:style>
    <style:style style:family="graphic" style:name="a552" style:parent-style-name="Graphics">
      <style:graphic-properties draw:fill="none" draw:stroke="non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draw:stroke="none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graphic" style:name="a557" style:parent-style-name="Graphics">
      <style:graphic-properties draw:fill="none" draw:stroke="none"/>
    </style:style>
    <style:style style:family="graphic" style:name="a558" style:parent-style-name="Graphics">
      <style:graphic-properties draw:fill="none" draw:stroke="none"/>
    </style:style>
    <style:style style:family="graphic" style:name="a600" style:parent-style-name="Graphics">
      <style:graphic-properties draw:fill="none" draw:stroke="none"/>
    </style:style>
    <style:style style:family="graphic" style:name="a559" style:parent-style-name="Graphics">
      <style:graphic-properties draw:fill="none" draw:stroke="none"/>
    </style:style>
    <style:style style:family="graphic" style:name="a601" style:parent-style-name="Graphics">
      <style:graphic-properties draw:fill="none" draw:stroke="none"/>
    </style:style>
    <style:style style:family="graphic" style:name="a602" style:parent-style-name="Graphics">
      <style:graphic-properties draw:fill="none" draw:stroke="none"/>
    </style:style>
    <style:style style:family="graphic" style:name="a603" style:parent-style-name="Graphics">
      <style:graphic-properties draw:fill="none" draw:stroke="none"/>
    </style:style>
    <style:style style:family="graphic" style:name="a604" style:parent-style-name="Graphics">
      <style:graphic-properties draw:fill="none" draw:stroke="none"/>
    </style:style>
    <style:style style:family="graphic" style:name="a605" style:parent-style-name="Graphics">
      <style:graphic-properties draw:fill="none" draw:stroke="none"/>
    </style:style>
    <style:style style:family="graphic" style:name="a606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graphic" style:name="a607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440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graphic" style:name="a561" style:parent-style-name="Graphics">
      <style:graphic-properties draw:fill="none" draw:stroke="none"/>
    </style:style>
    <style:style style:family="graphic" style:name="a562" style:parent-style-name="Graphics">
      <style:graphic-properties draw:fill="none" draw:stroke="none"/>
    </style:style>
    <style:style style:family="graphic" style:name="a563" style:parent-style-name="Graphics">
      <style:graphic-properties draw:fill="none" draw:stroke="none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graphic" style:name="a567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graphic" style:name="a338" style:parent-style-name="Graphics">
      <style:graphic-properties draw:fill="none" draw:stroke="none"/>
    </style:style>
    <style:style style:family="graphic" style:name="a339" style:parent-style-name="Graphics">
      <style:graphic-properties draw:fill="none" draw:stroke="none"/>
    </style:style>
    <style:style style:family="graphic" style:name="a450" style:parent-style-name="Graphics">
      <style:graphic-properties draw:fill="none" draw:stroke="none"/>
    </style:style>
    <style:style style:family="graphic" style:name="a451" style:parent-style-name="Graphics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graphic" style:name="a456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graphic" style:name="a500" style:parent-style-name="Graphics">
      <style:graphic-properties draw:fill="none" draw:stroke="none"/>
    </style:style>
    <style:style style:family="graphic" style:name="a459" style:parent-style-name="Graphics">
      <style:graphic-properties draw:fill="none" draw:stroke="none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graphic" style:name="a570" style:parent-style-name="Graphics">
      <style:graphic-properties draw:fill="none" draw:stroke="none"/>
    </style:style>
    <style:style style:family="graphic" style:name="a503" style:parent-style-name="Graphics">
      <style:graphic-properties draw:fill="none" draw:stroke="none"/>
    </style:style>
    <style:style style:family="graphic" style:name="a571" style:parent-style-name="Graphics">
      <style:graphic-properties draw:fill="none" draw:stroke="none"/>
    </style:style>
    <style:style style:family="graphic" style:name="a504" style:parent-style-name="Graphics">
      <style:graphic-properties draw:fill="none" draw:stroke="none"/>
    </style:style>
    <style:style style:family="graphic" style:name="a572" style:parent-style-name="Graphics">
      <style:graphic-properties draw:fill="none" draw:stroke="none"/>
    </style:style>
    <style:style style:family="graphic" style:name="a505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graphic" style:name="a506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graphic" style:name="a507" style:parent-style-name="Graphics">
      <style:graphic-properties draw:fill="none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8" style:parent-style-name="Graphics">
      <style:graphic-properties draw:fill="none" draw:stroke="none"/>
    </style:style>
    <style:style style:family="graphic" style:name="a576" style:parent-style-name="Graphics">
      <style:graphic-properties draw:fill="none" draw:stroke="non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/>
    </style:style>
    <style:style style:family="graphic" style:name="a578" style:parent-style-name="Graphics">
      <style:graphic-properties draw:fill="none" draw:stroke="none"/>
    </style:style>
    <style:style style:family="graphic" style:name="a579" style:parent-style-name="Graphics">
      <style:graphic-properties draw:fill="none" draw:stroke="none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graphic" style:name="a342" style:parent-style-name="Graphics">
      <style:graphic-properties draw:fill="none" draw:stroke="none"/>
    </style:style>
    <style:style style:family="graphic" style:name="a343" style:parent-style-name="Graphics">
      <style:graphic-properties draw:fill="none" draw:stroke="none"/>
    </style:style>
    <style:style style:family="graphic" style:name="a344" style:parent-style-name="Graphics">
      <style:graphic-properties draw:fill="none" draw:stroke="none"/>
    </style:style>
    <style:style style:family="graphic" style:name="a345" style:parent-style-name="Graphics">
      <style:graphic-properties draw:fill="none" draw:stroke="non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draw:stroke="none"/>
    </style:style>
    <style:style style:family="graphic" style:name="a348" style:parent-style-name="Graphics">
      <style:graphic-properties draw:fill="none" draw:stroke="none"/>
    </style:style>
    <style:style style:family="graphic" style:name="a349" style:parent-style-name="Graphics">
      <style:graphic-properties draw:fill="none" draw:stroke="none"/>
    </style:style>
    <style:style style:family="graphic" style:name="a460" style:parent-style-name="Graphics">
      <style:graphic-properties draw:fill="none" draw:stroke="none"/>
    </style:style>
    <style:style style:family="graphic" style:name="a461" style:parent-style-name="Graphics">
      <style:graphic-properties draw:fill="none" draw:stroke="none"/>
    </style:style>
    <style:style style:family="graphic" style:name="a462" style:parent-style-name="Graphics">
      <style:graphic-properties draw:fill="none" draw:stroke="none"/>
    </style:style>
    <style:style style:family="graphic" style:name="a463" style:parent-style-name="Graphics">
      <style:graphic-properties draw:fill="none" draw:stroke="none"/>
    </style:style>
    <style:style style:family="graphic" style:name="a464" style:parent-style-name="Graphics">
      <style:graphic-properties draw:fill="none" draw:stroke="none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6" style:parent-style-name="Graphics">
      <style:graphic-properties draw:fill="none" draw:stroke="none"/>
    </style:style>
    <style:style style:family="graphic" style:name="a467" style:parent-style-name="Graphics">
      <style:graphic-properties draw:fill="none" draw:stroke="none"/>
    </style:style>
    <style:style style:family="graphic" style:name="a468" style:parent-style-name="Graphics">
      <style:graphic-properties draw:fill="none" draw:stroke="none"/>
    </style:style>
    <style:style style:family="graphic" style:name="a510" style:parent-style-name="Graphics">
      <style:graphic-properties draw:fill="none" draw:stroke="none"/>
    </style:style>
    <style:style style:family="graphic" style:name="a469" style:parent-style-name="Graphics">
      <style:graphic-properties draw:fill="none" draw:stroke="none"/>
    </style:style>
    <style:style style:family="graphic" style:name="a511" style:parent-style-name="Graphics">
      <style:graphic-properties draw:fill="none" draw:stroke="none"/>
    </style:style>
    <style:style style:family="graphic" style:name="a512" style:parent-style-name="Graphics">
      <style:graphic-properties draw:fill="none" draw:stroke="none"/>
    </style:style>
    <style:style style:family="graphic" style:name="a580" style:parent-style-name="Graphics">
      <style:graphic-properties draw:fill="none" draw:stroke="none"/>
    </style:style>
    <style:style style:family="graphic" style:name="a513" style:parent-style-name="Graphics">
      <style:graphic-properties draw:fill="none" draw:stroke="none"/>
    </style:style>
    <style:style style:family="graphic" style:name="a581" style:parent-style-name="Graphics">
      <style:graphic-properties draw:fill="none" draw:stroke="none"/>
    </style:style>
    <style:style style:family="graphic" style:name="a514" style:parent-style-name="Graphics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85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draw:stroke="none"/>
    </style:style>
    <style:style style:family="graphic" style:name="a587" style:parent-style-name="Graphics">
      <style:graphic-properties draw:fill="none" draw:stroke="none"/>
    </style:style>
    <style:style style:family="graphic" style:name="a588" style:parent-style-name="Graphics">
      <style:graphic-properties draw:fill="none" draw:stroke="none"/>
    </style:style>
    <style:style style:family="graphic" style:name="a589" style:parent-style-name="Graphics">
      <style:graphic-properties draw:fill="none" draw:stroke="none"/>
    </style:style>
    <style:style style:family="graphic" style:name="a350" style:parent-style-name="Graphics">
      <style:graphic-properties draw:fill="none" draw:stroke="none"/>
    </style:style>
    <style:style style:family="graphic" style:name="a351" style:parent-style-name="Graphics">
      <style:graphic-properties draw:fill="none" draw:stroke="none"/>
    </style:style>
    <style:style style:family="graphic" style:name="a352" style:parent-style-name="Graphics">
      <style:graphic-properties draw:fill="none" draw:stroke="none"/>
    </style:style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359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70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graphic" style:name="a471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graphic" style:name="a473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graphic" style:name="a474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none"/>
    </style:style>
    <style:style style:family="graphic" style:name="a521" style:parent-style-name="Graphics">
      <style:graphic-properties draw:fill="none" draw:stroke="none"/>
    </style:style>
    <style:style style:family="graphic" style:name="a522" style:parent-style-name="Graphics">
      <style:graphic-properties draw:fill="none" draw:stroke="none"/>
    </style:style>
    <style:style style:family="graphic" style:name="a590" style:parent-style-name="Graphics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graphic" style:name="a591" style:parent-style-name="Graphics">
      <style:graphic-properties draw:fill="none" draw:stroke="none"/>
    </style:style>
    <style:style style:family="graphic" style:name="a524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graphic" style:name="a525" style:parent-style-name="Graphics">
      <style:graphic-properties draw:fill="none" draw:stroke="none"/>
    </style:style>
    <style:style style:family="graphic" style:name="a593" style:parent-style-name="Graphics">
      <style:graphic-properties draw:fill="none" draw:stroke="none"/>
    </style:style>
    <style:style style:family="graphic" style:name="a526" style:parent-style-name="Graphics">
      <style:graphic-properties draw:fill="none" draw:stroke="none"/>
    </style:style>
    <style:style style:family="graphic" style:name="a594" style:parent-style-name="Graphics">
      <style:graphic-properties draw:fill="none" draw:stroke="none"/>
    </style:style>
    <style:style style:family="graphic" style:name="a527" style:parent-style-name="Graphics">
      <style:graphic-properties draw:fill="none" draw:stroke="none"/>
    </style:style>
    <style:style style:family="graphic" style:name="a595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graphic" style:name="a596" style:parent-style-name="Graphics">
      <style:graphic-properties draw:fill="none" draw:stroke="none"/>
    </style:style>
    <style:style style:family="graphic" style:name="a529" style:parent-style-name="Graphics">
      <style:graphic-properties draw:fill="none" draw:stroke="non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/>
    </style:style>
    <style:style style:family="graphic" style:name="a599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80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graphic" style:name="a414" style:parent-style-name="Graphics">
      <style:graphic-properties draw:fill="none" draw:stroke="none"/>
    </style:style>
    <style:style style:family="graphic" style:name="a482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graphic" style:name="a484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draw:stroke="none"/>
    </style:style>
    <style:style style:family="graphic" style:name="a530" style:parent-style-name="Graphics">
      <style:graphic-properties draw:fill="none" draw:stroke="none"/>
    </style:style>
    <style:style style:family="graphic" style:name="a489" style:parent-style-name="Graphics">
      <style:graphic-properties draw:fill="none" draw:stroke="non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draw:stroke="none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draw:stroke="none"/>
    </style:style>
    <style:style style:family="graphic" style:name="a535" style:parent-style-name="Graphics">
      <style:graphic-properties draw:fill="none" draw:stroke="none"/>
    </style:style>
    <style:style style:family="graphic" style:name="a536" style:parent-style-name="Graphics">
      <style:graphic-properties draw:fill="none" draw:stroke="none"/>
    </style:style>
    <style:style style:family="graphic" style:name="a537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graphic" style:name="a539" style:parent-style-name="Graphics">
      <style:graphic-properties draw:fill="none" draw:stroke="non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420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graphic" style:name="a491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graphic" style:name="a492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graphic" style:name="a495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graphic" style:name="a496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 style:parent-style-name="Graphics">
      <style:graphic-properties draw:fill="none" draw:stroke="none"/>
    </style:style>
    <style:style style:family="graphic" style:name="a499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graphic" style:name="a545" style:parent-style-name="Graphics">
      <style:graphic-properties draw:fill="none" draw:stroke="none"/>
    </style:style>
    <style:style style:family="graphic" style:name="a546" style:parent-style-name="Graphics">
      <style:graphic-properties draw:fill="none" draw:stroke="none"/>
    </style:style>
    <style:style style:family="graphic" style:name="a547" style:parent-style-name="Graphics">
      <style:graphic-properties draw:fill="none" draw:stroke="none"/>
    </style:style>
  </office:automatic-styles>
  <office:body>
    <office:presentation>
      <draw:page draw:name="Slide2" draw:style-name="a335" draw:master-page-name="Master1-Layout7-blank-En-blanco" presentation:presentation-page-layout-name="Master1-PPL7">
        <draw:frame draw:id="id63" draw:style-name="a336" draw:name="Imagen 22" svg:x="2.51694in" svg:y="0in" svg:width="2.3622in" svg:height="3.425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37" draw:name="Imagen 24" svg:x="0in" svg:y="0in" svg:width="2.3622in" svg:height="3.4252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38" draw:name="Imagen 26" svg:x="5.03066in" svg:y="0in" svg:width="2.3622in" svg:height="3.4252in" style:rel-width="scale" style:rel-height="scale">
          <draw:image xlink:href="media/image3.png" xlink:type="simple" xlink:show="embed" xlink:actuate="onLoad"/>
          <svg:title/>
          <svg:desc/>
        </draw:frame>
        <draw:frame draw:id="id66" draw:style-name="a339" draw:name="Imagen 28" svg:x="10.05809in" svg:y="0in" svg:width="2.3622in" svg:height="3.4252in" style:rel-width="scale" style:rel-height="scale">
          <draw:image xlink:href="media/image4.png" xlink:type="simple" xlink:show="embed" xlink:actuate="onLoad"/>
          <svg:title/>
          <svg:desc/>
        </draw:frame>
        <draw:frame draw:id="id67" draw:style-name="a340" draw:name="Imagen 30" svg:x="7.54438in" svg:y="0in" svg:width="2.3622in" svg:height="3.4252in" style:rel-width="scale" style:rel-height="scale">
          <draw:image xlink:href="media/image5.png" xlink:type="simple" xlink:show="embed" xlink:actuate="onLoad"/>
          <svg:title/>
          <svg:desc/>
        </draw:frame>
        <draw:frame draw:id="id68" draw:style-name="a341" draw:name="Imagen 32" svg:x="5.03066in" svg:y="4.0748in" svg:width="2.3622in" svg:height="3.4252in" style:rel-width="scale" style:rel-height="scale">
          <draw:image xlink:href="media/image6.png" xlink:type="simple" xlink:show="embed" xlink:actuate="onLoad"/>
          <svg:title/>
          <svg:desc/>
        </draw:frame>
        <draw:frame draw:id="id69" draw:style-name="a342" draw:name="Imagen 34" svg:x="2.51694in" svg:y="4.0748in" svg:width="2.3622in" svg:height="3.4252in" style:rel-width="scale" style:rel-height="scale">
          <draw:image xlink:href="media/image7.png" xlink:type="simple" xlink:show="embed" xlink:actuate="onLoad"/>
          <svg:title/>
          <svg:desc/>
        </draw:frame>
        <draw:frame draw:id="id70" draw:style-name="a343" draw:name="Imagen 36" svg:x="0in" svg:y="4.0748in" svg:width="2.3622in" svg:height="3.4252in" style:rel-width="scale" style:rel-height="scale">
          <draw:image xlink:href="media/image8.png" xlink:type="simple" xlink:show="embed" xlink:actuate="onLoad"/>
          <svg:title/>
          <svg:desc/>
        </draw:frame>
        <draw:frame draw:id="id71" draw:style-name="a344" draw:name="Imagen 19" svg:x="7.54438in" svg:y="4.0748in" svg:width="2.3622in" svg:height="3.4252in" style:rel-width="scale" style:rel-height="scale">
          <draw:image xlink:href="media/image9.png" xlink:type="simple" xlink:show="embed" xlink:actuate="onLoad"/>
          <svg:title/>
          <svg:desc/>
        </draw:frame>
        <draw:frame draw:id="id72" draw:style-name="a345" draw:name="Imagen 20" svg:x="10.05809in" svg:y="4.07304in" svg:width="2.36687in" svg:height="3.42696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" draw:style-name="a346" draw:master-page-name="Master1-Layout7-blank-En-blanco" presentation:presentation-page-layout-name="Master1-PPL7">
        <draw:frame draw:id="id73" draw:style-name="a347" draw:name="Imagen 1" svg:x="0in" svg:y="0in" svg:width="2.3602in" svg:height="3.42696in" style:rel-width="scale" style:rel-height="scale">
          <draw:image xlink:href="media/image11.png" xlink:type="simple" xlink:show="embed" xlink:actuate="onLoad"/>
          <svg:title/>
          <svg:desc/>
        </draw:frame>
        <draw:frame draw:id="id74" draw:style-name="a348" draw:name="Imagen 2" svg:x="2.47132in" svg:y="0in" svg:width="2.3602in" svg:height="3.42696in" style:rel-width="scale" style:rel-height="scale">
          <draw:image xlink:href="media/image12.png" xlink:type="simple" xlink:show="embed" xlink:actuate="onLoad"/>
          <svg:title/>
          <svg:desc/>
        </draw:frame>
        <draw:frame draw:id="id75" draw:style-name="a349" draw:name="Imagen 3" svg:x="4.94263in" svg:y="0in" svg:width="2.3602in" svg:height="3.42696in" style:rel-width="scale" style:rel-height="scale">
          <draw:image xlink:href="media/image13.png" xlink:type="simple" xlink:show="embed" xlink:actuate="onLoad"/>
          <svg:title/>
          <svg:desc/>
        </draw:frame>
        <draw:frame draw:id="id76" draw:style-name="a350" draw:name="Imagen 4" svg:x="7.41395in" svg:y="0in" svg:width="2.3602in" svg:height="3.42696in" style:rel-width="scale" style:rel-height="scale">
          <draw:image xlink:href="media/image14.png" xlink:type="simple" xlink:show="embed" xlink:actuate="onLoad"/>
          <svg:title/>
          <svg:desc/>
        </draw:frame>
        <draw:frame draw:id="id77" draw:style-name="a351" draw:name="Imagen 5" svg:x="9.88526in" svg:y="0in" svg:width="2.3602in" svg:height="3.42696in" style:rel-width="scale" style:rel-height="scale">
          <draw:image xlink:href="media/image15.png" xlink:type="simple" xlink:show="embed" xlink:actuate="onLoad"/>
          <svg:title/>
          <svg:desc/>
        </draw:frame>
        <draw:frame draw:id="id78" draw:style-name="a352" draw:name="Imagen 6" svg:x="0in" svg:y="4.07304in" svg:width="2.36687in" svg:height="3.42696in" style:rel-width="scale" style:rel-height="scale">
          <draw:image xlink:href="media/image16.png" xlink:type="simple" xlink:show="embed" xlink:actuate="onLoad"/>
          <svg:title/>
          <svg:desc/>
        </draw:frame>
        <draw:frame draw:id="id79" draw:style-name="a353" draw:name="Imagen 7" svg:x="2.47131in" svg:y="4.07304in" svg:width="2.3602in" svg:height="3.42696in" style:rel-width="scale" style:rel-height="scale">
          <draw:image xlink:href="media/image17.png" xlink:type="simple" xlink:show="embed" xlink:actuate="onLoad"/>
          <svg:title/>
          <svg:desc/>
        </draw:frame>
        <draw:frame draw:id="id80" draw:style-name="a354" draw:name="Imagen 8" svg:x="4.94263in" svg:y="4.07304in" svg:width="2.3602in" svg:height="3.42696in" style:rel-width="scale" style:rel-height="scale">
          <draw:image xlink:href="media/image18.png" xlink:type="simple" xlink:show="embed" xlink:actuate="onLoad"/>
          <svg:title/>
          <svg:desc/>
        </draw:frame>
        <draw:frame draw:id="id81" draw:style-name="a355" draw:name="Imagen 9" svg:x="7.41395in" svg:y="4.07304in" svg:width="2.3602in" svg:height="3.42696in" style:rel-width="scale" style:rel-height="scale">
          <draw:image xlink:href="media/image19.png" xlink:type="simple" xlink:show="embed" xlink:actuate="onLoad"/>
          <svg:title/>
          <svg:desc/>
        </draw:frame>
        <draw:frame draw:id="id82" draw:style-name="a356" draw:name="Imagen 10" svg:x="9.88526in" svg:y="4.07304in" svg:width="2.3602in" svg:height="3.42696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3" draw:style-name="a357" draw:master-page-name="Master1-Layout7-blank-En-blanco" presentation:presentation-page-layout-name="Master1-PPL7">
        <draw:frame draw:id="id83" draw:style-name="a358" draw:name="Imagen 32" svg:x="0in" svg:y="0in" svg:width="2.3622in" svg:height="3.4252in" style:rel-width="scale" style:rel-height="scale">
          <draw:image xlink:href="media/image21.png" xlink:type="simple" xlink:show="embed" xlink:actuate="onLoad"/>
          <svg:title/>
          <svg:desc/>
        </draw:frame>
        <draw:frame draw:id="id84" draw:style-name="a359" draw:name="Imagen 34" svg:x="4.87346in" svg:y="0in" svg:width="2.3622in" svg:height="3.4252in" style:rel-width="scale" style:rel-height="scale">
          <draw:image xlink:href="media/image22.png" xlink:type="simple" xlink:show="embed" xlink:actuate="onLoad"/>
          <svg:title/>
          <svg:desc/>
        </draw:frame>
        <draw:frame draw:id="id85" draw:style-name="a360" draw:name="Imagen 36" svg:x="2.43673in" svg:y="0in" svg:width="2.3622in" svg:height="3.4252in" style:rel-width="scale" style:rel-height="scale">
          <draw:image xlink:href="media/image23.png" xlink:type="simple" xlink:show="embed" xlink:actuate="onLoad"/>
          <svg:title/>
          <svg:desc/>
        </draw:frame>
        <draw:frame draw:id="id86" draw:style-name="a361" draw:name="Imagen 38" svg:x="0in" svg:y="4.0748in" svg:width="2.3622in" svg:height="3.4252in" style:rel-width="scale" style:rel-height="scale">
          <draw:image xlink:href="media/image24.png" xlink:type="simple" xlink:show="embed" xlink:actuate="onLoad"/>
          <svg:title/>
          <svg:desc/>
        </draw:frame>
        <draw:frame draw:id="id87" draw:style-name="a362" draw:name="Imagen 40" svg:x="9.76015in" svg:y="0in" svg:width="2.3622in" svg:height="3.4252in" style:rel-width="scale" style:rel-height="scale">
          <draw:image xlink:href="media/image25.png" xlink:type="simple" xlink:show="embed" xlink:actuate="onLoad"/>
          <svg:title/>
          <svg:desc/>
        </draw:frame>
        <draw:frame draw:id="id88" draw:style-name="a363" draw:name="Imagen 42" svg:x="7.31019in" svg:y="0in" svg:width="2.3622in" svg:height="3.4252in" style:rel-width="scale" style:rel-height="scale">
          <draw:image xlink:href="media/image26.png" xlink:type="simple" xlink:show="embed" xlink:actuate="onLoad"/>
          <svg:title/>
          <svg:desc/>
        </draw:frame>
        <draw:frame draw:id="id89" draw:style-name="a364" draw:name="Imagen 19" svg:x="2.43873in" svg:y="4.0748in" svg:width="2.3602in" svg:height="3.42696in" style:rel-width="scale" style:rel-height="scale">
          <draw:image xlink:href="media/image27.png" xlink:type="simple" xlink:show="embed" xlink:actuate="onLoad"/>
          <svg:title/>
          <svg:desc/>
        </draw:frame>
        <draw:frame draw:id="id90" draw:style-name="a365" draw:name="Imagen 20" svg:x="4.87346in" svg:y="4.072in" svg:width="2.36687in" svg:height="3.42696in" style:rel-width="scale" style:rel-height="scale">
          <draw:image xlink:href="media/image28.png" xlink:type="simple" xlink:show="embed" xlink:actuate="onLoad"/>
          <svg:title/>
          <svg:desc/>
        </draw:frame>
        <draw:frame draw:id="id91" draw:style-name="a366" draw:name="Imagen 21" svg:x="7.31019in" svg:y="4.07304in" svg:width="2.3602in" svg:height="3.42696in" style:rel-width="scale" style:rel-height="scale">
          <draw:image xlink:href="media/image29.png" xlink:type="simple" xlink:show="embed" xlink:actuate="onLoad"/>
          <svg:title/>
          <svg:desc/>
        </draw:frame>
        <draw:frame draw:id="id92" draw:style-name="a367" draw:name="Imagen 22" svg:x="9.77491in" svg:y="4.0679in" svg:width="2.36687in" svg:height="3.42696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9" draw:style-name="a368" draw:master-page-name="Master1-Layout7-blank-En-blanco" presentation:presentation-page-layout-name="Master1-PPL7">
        <draw:frame draw:id="id93" draw:style-name="a369" draw:name="Imagen 1" svg:x="0in" svg:y="0in" svg:width="2.3602in" svg:height="3.4203in" style:rel-width="scale" style:rel-height="scale">
          <draw:image xlink:href="media/image31.png" xlink:type="simple" xlink:show="embed" xlink:actuate="onLoad"/>
          <svg:title/>
          <svg:desc/>
        </draw:frame>
        <draw:frame draw:id="id94" draw:style-name="a370" draw:name="Imagen 2" svg:x="2.48656in" svg:y="0in" svg:width="2.3602in" svg:height="3.4203in" style:rel-width="scale" style:rel-height="scale">
          <draw:image xlink:href="media/image32.png" xlink:type="simple" xlink:show="embed" xlink:actuate="onLoad"/>
          <svg:title/>
          <svg:desc/>
        </draw:frame>
        <draw:frame draw:id="id95" draw:style-name="a371" draw:name="Imagen 3" svg:x="4.97313in" svg:y="0in" svg:width="2.36687in" svg:height="3.4203in" style:rel-width="scale" style:rel-height="scale">
          <draw:image xlink:href="media/image33.png" xlink:type="simple" xlink:show="embed" xlink:actuate="onLoad"/>
          <svg:title/>
          <svg:desc/>
        </draw:frame>
        <draw:frame draw:id="id96" draw:style-name="a372" draw:name="Imagen 4" svg:x="7.45969in" svg:y="0in" svg:width="2.3602in" svg:height="3.4203in" style:rel-width="scale" style:rel-height="scale">
          <draw:image xlink:href="media/image34.png" xlink:type="simple" xlink:show="embed" xlink:actuate="onLoad"/>
          <svg:title/>
          <svg:desc/>
        </draw:frame>
        <draw:frame draw:id="id97" draw:style-name="a373" draw:name="Imagen 5" svg:x="9.93959in" svg:y="0in" svg:width="2.36687in" svg:height="3.42696in" style:rel-width="scale" style:rel-height="scale">
          <draw:image xlink:href="media/image35.png" xlink:type="simple" xlink:show="embed" xlink:actuate="onLoad"/>
          <svg:title/>
          <svg:desc/>
        </draw:frame>
        <draw:frame draw:id="id98" draw:style-name="a374" draw:name="Imagen 6" svg:x="-0.00667in" svg:y="4.0797in" svg:width="2.36687in" svg:height="3.42696in" style:rel-width="scale" style:rel-height="scale">
          <draw:image xlink:href="media/image36.png" xlink:type="simple" xlink:show="embed" xlink:actuate="onLoad"/>
          <svg:title/>
          <svg:desc/>
        </draw:frame>
        <draw:frame draw:id="id99" draw:style-name="a375" draw:name="Imagen 7" svg:x="2.4799in" svg:y="4.07304in" svg:width="2.36687in" svg:height="3.42696in" style:rel-width="scale" style:rel-height="scale">
          <draw:image xlink:href="media/image37.png" xlink:type="simple" xlink:show="embed" xlink:actuate="onLoad"/>
          <svg:title/>
          <svg:desc/>
        </draw:frame>
        <draw:frame draw:id="id100" draw:style-name="a376" draw:name="Imagen 8" svg:x="4.9798in" svg:y="4.07304in" svg:width="2.3602in" svg:height="3.42696in" style:rel-width="scale" style:rel-height="scale">
          <draw:image xlink:href="media/image38.png" xlink:type="simple" xlink:show="embed" xlink:actuate="onLoad"/>
          <svg:title/>
          <svg:desc/>
        </draw:frame>
        <draw:frame draw:id="id101" draw:style-name="a377" draw:name="Imagen 9" svg:x="7.47303in" svg:y="4.07304in" svg:width="2.3602in" svg:height="3.42696in" style:rel-width="scale" style:rel-height="scale">
          <draw:image xlink:href="media/image39.png" xlink:type="simple" xlink:show="embed" xlink:actuate="onLoad"/>
          <svg:title/>
          <svg:desc/>
        </draw:frame>
        <draw:frame draw:id="id102" draw:style-name="a378" draw:name="Imagen 10" svg:x="9.96626in" svg:y="4.07304in" svg:width="2.3602in" svg:height="3.42696in" style:rel-width="scale" style:rel-height="scale">
          <draw:image xlink:href="media/image40.png" xlink:type="simple" xlink:show="embed" xlink:actuate="onLoad"/>
          <svg:title/>
          <svg:desc/>
        </draw:frame>
      </draw:page>
      <draw:page draw:name="Slide4" draw:style-name="a379" draw:master-page-name="Master1-Layout7-blank-En-blanco" presentation:presentation-page-layout-name="Master1-PPL7">
        <draw:frame draw:id="id103" draw:style-name="a380" draw:name="Imagen 10" svg:x="2.56949in" svg:y="0in" svg:width="2.3622in" svg:height="3.4252in" style:rel-width="scale" style:rel-height="scale">
          <draw:image xlink:href="media/image41.png" xlink:type="simple" xlink:show="embed" xlink:actuate="onLoad"/>
          <svg:title/>
          <svg:desc/>
        </draw:frame>
        <draw:frame draw:id="id104" draw:style-name="a381" draw:name="Imagen 12" svg:x="0in" svg:y="0in" svg:width="2.3622in" svg:height="3.4252in" style:rel-width="scale" style:rel-height="scale">
          <draw:image xlink:href="media/image42.png" xlink:type="simple" xlink:show="embed" xlink:actuate="onLoad"/>
          <svg:title/>
          <svg:desc/>
        </draw:frame>
        <draw:frame draw:id="id105" draw:style-name="a382" draw:name="Imagen 14" svg:x="10.22953in" svg:y="0in" svg:width="2.3622in" svg:height="3.4252in" style:rel-width="scale" style:rel-height="scale">
          <draw:image xlink:href="media/image43.png" xlink:type="simple" xlink:show="embed" xlink:actuate="onLoad"/>
          <svg:title/>
          <svg:desc/>
        </draw:frame>
        <draw:frame draw:id="id106" draw:style-name="a383" draw:name="Imagen 16" svg:x="7.66583in" svg:y="0in" svg:width="2.3622in" svg:height="3.4252in" style:rel-width="scale" style:rel-height="scale">
          <draw:image xlink:href="media/image44.png" xlink:type="simple" xlink:show="embed" xlink:actuate="onLoad"/>
          <svg:title/>
          <svg:desc/>
        </draw:frame>
        <draw:frame draw:id="id107" draw:style-name="a384" draw:name="Imagen 18" svg:x="5.10214in" svg:y="0in" svg:width="2.3622in" svg:height="3.4252in" style:rel-width="scale" style:rel-height="scale">
          <draw:image xlink:href="media/image45.png" xlink:type="simple" xlink:show="embed" xlink:actuate="onLoad"/>
          <svg:title/>
          <svg:desc/>
        </draw:frame>
        <draw:frame draw:id="id108" draw:style-name="a385" draw:name="Imagen 20" svg:x="0in" svg:y="4.0748in" svg:width="2.3622in" svg:height="3.4252in" style:rel-width="scale" style:rel-height="scale">
          <draw:image xlink:href="media/image46.png" xlink:type="simple" xlink:show="embed" xlink:actuate="onLoad"/>
          <svg:title/>
          <svg:desc/>
        </draw:frame>
        <draw:frame draw:id="id109" draw:style-name="a386" draw:name="Imagen 22" svg:x="5.04222in" svg:y="4.0748in" svg:width="2.3622in" svg:height="3.4252in" style:rel-width="scale" style:rel-height="scale">
          <draw:image xlink:href="media/image47.png" xlink:type="simple" xlink:show="embed" xlink:actuate="onLoad"/>
          <svg:title/>
          <svg:desc/>
        </draw:frame>
        <draw:frame draw:id="id110" draw:style-name="a387" draw:name="Imagen 24" svg:x="2.52111in" svg:y="4.0748in" svg:width="2.3622in" svg:height="3.4252in" style:rel-width="scale" style:rel-height="scale">
          <draw:image xlink:href="media/image48.png" xlink:type="simple" xlink:show="embed" xlink:actuate="onLoad"/>
          <svg:title/>
          <svg:desc/>
        </draw:frame>
      </draw:page>
      <draw:page draw:name="Slide5" draw:style-name="a388" draw:master-page-name="Master1-Layout7-blank-En-blanco" presentation:presentation-page-layout-name="Master1-PPL7">
        <draw:frame draw:id="id111" draw:style-name="a389" draw:name="Imagen 1" svg:x="0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2" draw:style-name="a390" draw:name="Imagen 19" svg:x="2.362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3" draw:style-name="a391" draw:name="Imagen 20" svg:x="4.7244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4" draw:style-name="a392" draw:name="Imagen 21" svg:x="7.0866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5" draw:style-name="a393" draw:name="Imagen 22" svg:x="9.4488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6" draw:style-name="a394" draw:name="Imagen 23" svg:x="0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7" draw:style-name="a395" draw:name="Imagen 24" svg:x="2.362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8" draw:style-name="a396" draw:name="Imagen 25" svg:x="4.7244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19" draw:style-name="a397" draw:name="Imagen 26" svg:x="7.0866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0" draw:style-name="a398" draw:name="Imagen 27" svg:x="9.4488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10" draw:style-name="a399" draw:master-page-name="Master1-Layout7-blank-En-blanco" presentation:presentation-page-layout-name="Master1-PPL7">
        <draw:frame draw:id="id121" draw:style-name="a400" draw:name="Imagen 1" svg:x="0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2" draw:style-name="a401" draw:name="Imagen 19" svg:x="2.362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3" draw:style-name="a402" draw:name="Imagen 20" svg:x="4.7244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4" draw:style-name="a403" draw:name="Imagen 21" svg:x="7.0866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5" draw:style-name="a404" draw:name="Imagen 22" svg:x="9.4488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6" draw:style-name="a405" draw:name="Imagen 23" svg:x="0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7" draw:style-name="a406" draw:name="Imagen 24" svg:x="2.362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8" draw:style-name="a407" draw:name="Imagen 25" svg:x="4.7244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29" draw:style-name="a408" draw:name="Imagen 26" svg:x="7.0866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0" draw:style-name="a409" draw:name="Imagen 27" svg:x="9.4488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11" draw:style-name="a410" draw:master-page-name="Master1-Layout7-blank-En-blanco" presentation:presentation-page-layout-name="Master1-PPL7">
        <draw:frame draw:id="id131" draw:style-name="a411" draw:name="Imagen 1" svg:x="0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2" draw:style-name="a412" draw:name="Imagen 19" svg:x="2.362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3" draw:style-name="a413" draw:name="Imagen 20" svg:x="4.7244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4" draw:style-name="a414" draw:name="Imagen 21" svg:x="7.0866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5" draw:style-name="a415" draw:name="Imagen 22" svg:x="9.4488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6" draw:style-name="a416" draw:name="Imagen 23" svg:x="0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7" draw:style-name="a417" draw:name="Imagen 24" svg:x="2.362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8" draw:style-name="a418" draw:name="Imagen 25" svg:x="4.7244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39" draw:style-name="a419" draw:name="Imagen 26" svg:x="7.0866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0" draw:style-name="a420" draw:name="Imagen 27" svg:x="9.4488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12" draw:style-name="a421" draw:master-page-name="Master1-Layout7-blank-En-blanco" presentation:presentation-page-layout-name="Master1-PPL7">
        <draw:frame draw:id="id141" draw:style-name="a422" draw:name="Imagen 1" svg:x="0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2" draw:style-name="a423" draw:name="Imagen 19" svg:x="2.362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3" draw:style-name="a424" draw:name="Imagen 20" svg:x="4.7244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4" draw:style-name="a425" draw:name="Imagen 21" svg:x="7.0866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5" draw:style-name="a426" draw:name="Imagen 22" svg:x="9.4488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6" draw:style-name="a427" draw:name="Imagen 23" svg:x="0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7" draw:style-name="a428" draw:name="Imagen 24" svg:x="2.362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8" draw:style-name="a429" draw:name="Imagen 25" svg:x="4.7244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49" draw:style-name="a430" draw:name="Imagen 26" svg:x="7.0866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0" draw:style-name="a431" draw:name="Imagen 27" svg:x="9.4488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13" draw:style-name="a432" draw:master-page-name="Master1-Layout7-blank-En-blanco" presentation:presentation-page-layout-name="Master1-PPL7">
        <draw:frame draw:id="id151" draw:style-name="a433" draw:name="Imagen 1" svg:x="0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2" draw:style-name="a434" draw:name="Imagen 19" svg:x="2.362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3" draw:style-name="a435" draw:name="Imagen 20" svg:x="4.7244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4" draw:style-name="a436" draw:name="Imagen 21" svg:x="7.08661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5" draw:style-name="a437" draw:name="Imagen 22" svg:x="9.44882in" svg:y="0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6" draw:style-name="a438" draw:name="Imagen 23" svg:x="0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7" draw:style-name="a439" draw:name="Imagen 24" svg:x="2.362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8" draw:style-name="a440" draw:name="Imagen 25" svg:x="4.7244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59" draw:style-name="a441" draw:name="Imagen 26" svg:x="7.08661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  <draw:frame draw:id="id160" draw:style-name="a442" draw:name="Imagen 27" svg:x="9.44882in" svg:y="4.0748in" svg:width="2.3622in" svg:height="3.4252in" style:rel-width="scale" style:rel-height="scale">
          <draw:image xlink:href="media/image49.png" xlink:type="simple" xlink:show="embed" xlink:actuate="onLoad"/>
          <svg:title/>
          <svg:desc/>
        </draw:frame>
      </draw:page>
      <draw:page draw:name="Slide22" draw:style-name="a443" draw:master-page-name="Master1-Layout7-blank-En-blanco" presentation:presentation-page-layout-name="Master1-PPL7">
        <draw:frame draw:id="id161" draw:style-name="a444" draw:transform="translate(-1.7126in -1.20412in) rotate(-1.5708) translate(9.13077in 1.97484in)" draw:name="1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2" draw:style-name="a445" draw:transform="translate(-1.7126in -1.20412in) rotate(-1.5708) translate(11.88698in 1.99741in)" draw:name="2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3" draw:style-name="a446" draw:transform="translate(-1.7126in -1.20412in) rotate(-1.5708) translate(6.53206in 1.95871in)" draw:name="3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4" draw:style-name="a447" draw:transform="translate(-1.7126in -1.20412in) rotate(-1.5708) translate(3.93334in 1.97744in)" draw:name="4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5" draw:style-name="a448" draw:transform="translate(-1.7126in -1.20412in) rotate(-1.5708) translate(1.33463in 1.97744in)" draw:name="5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6" draw:style-name="a449" draw:transform="translate(-1.7126in -1.20412in) rotate(-1.5708) translate(9.13077in 5.63792in)" draw:name="6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7" draw:style-name="a450" draw:transform="translate(-1.7126in -1.20412in) rotate(-1.5708) translate(11.88698in 5.66048in)" draw:name="7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8" draw:style-name="a451" draw:transform="translate(-1.7126in -1.20412in) rotate(-1.5708) translate(6.53206in 5.62178in)" draw:name="8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69" draw:style-name="a452" draw:transform="translate(-1.7126in -1.20412in) rotate(-1.5708) translate(3.93334in 5.64051in)" draw:name="9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0" draw:style-name="a453" draw:transform="translate(-1.7126in -1.20412in) rotate(-1.5708) translate(1.33463in 5.64051in)" draw:name="10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</draw:page>
      <draw:page draw:name="Slide23" draw:style-name="a454" draw:master-page-name="Master1-Layout7-blank-En-blanco" presentation:presentation-page-layout-name="Master1-PPL7">
        <draw:frame draw:id="id171" draw:style-name="a455" draw:transform="translate(-1.7126in -1.20412in) rotate(-1.5708) translate(9.13077in 1.97484in)" draw:name="1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2" draw:style-name="a456" draw:transform="translate(-1.7126in -1.20412in) rotate(-1.5708) translate(11.88698in 1.99741in)" draw:name="2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3" draw:style-name="a457" draw:transform="translate(-1.7126in -1.20412in) rotate(-1.5708) translate(6.53206in 1.95871in)" draw:name="3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4" draw:style-name="a458" draw:transform="translate(-1.7126in -1.20412in) rotate(-1.5708) translate(3.93334in 1.97744in)" draw:name="4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5" draw:style-name="a459" draw:transform="translate(-1.7126in -1.20412in) rotate(-1.5708) translate(1.33463in 1.97744in)" draw:name="5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6" draw:style-name="a460" draw:transform="translate(-1.7126in -1.20412in) rotate(-1.5708) translate(9.13077in 5.63792in)" draw:name="6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7" draw:style-name="a461" draw:transform="translate(-1.7126in -1.20412in) rotate(-1.5708) translate(11.88698in 5.66048in)" draw:name="7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8" draw:style-name="a462" draw:transform="translate(-1.7126in -1.20412in) rotate(-1.5708) translate(6.53206in 5.62178in)" draw:name="8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79" draw:style-name="a463" draw:transform="translate(-1.7126in -1.20412in) rotate(-1.5708) translate(3.93334in 5.64051in)" draw:name="9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0" draw:style-name="a464" draw:transform="translate(-1.7126in -1.20412in) rotate(-1.5708) translate(1.33463in 5.64051in)" draw:name="10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</draw:page>
      <draw:page draw:name="Slide24" draw:style-name="a465" draw:master-page-name="Master1-Layout7-blank-En-blanco" presentation:presentation-page-layout-name="Master1-PPL7">
        <draw:frame draw:id="id181" draw:style-name="a466" draw:transform="translate(-1.7126in -1.20412in) rotate(-1.5708) translate(9.13077in 1.97484in)" draw:name="1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2" draw:style-name="a467" draw:transform="translate(-1.7126in -1.20412in) rotate(-1.5708) translate(11.88698in 1.99741in)" draw:name="2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3" draw:style-name="a468" draw:transform="translate(-1.7126in -1.20412in) rotate(-1.5708) translate(6.53206in 1.95871in)" draw:name="3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4" draw:style-name="a469" draw:transform="translate(-1.7126in -1.20412in) rotate(-1.5708) translate(3.93334in 1.97744in)" draw:name="4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5" draw:style-name="a470" draw:transform="translate(-1.7126in -1.20412in) rotate(-1.5708) translate(1.33463in 1.97744in)" draw:name="5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6" draw:style-name="a471" draw:transform="translate(-1.7126in -1.20412in) rotate(-1.5708) translate(9.13077in 5.63792in)" draw:name="6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7" draw:style-name="a472" draw:transform="translate(-1.7126in -1.20412in) rotate(-1.5708) translate(11.88698in 5.66048in)" draw:name="7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8" draw:style-name="a473" draw:transform="translate(-1.7126in -1.20412in) rotate(-1.5708) translate(6.53206in 5.62178in)" draw:name="8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89" draw:style-name="a474" draw:transform="translate(-1.7126in -1.20412in) rotate(-1.5708) translate(3.93334in 5.64051in)" draw:name="9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0" draw:style-name="a475" draw:transform="translate(-1.7126in -1.20412in) rotate(-1.5708) translate(1.33463in 5.64051in)" draw:name="10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</draw:page>
      <draw:page draw:name="Slide25" draw:style-name="a476" draw:master-page-name="Master1-Layout7-blank-En-blanco" presentation:presentation-page-layout-name="Master1-PPL7">
        <draw:frame draw:id="id191" draw:style-name="a477" draw:transform="translate(-1.7126in -1.20412in) rotate(-1.5708) translate(9.13077in 1.97484in)" draw:name="1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2" draw:style-name="a478" draw:transform="translate(-1.7126in -1.20412in) rotate(-1.5708) translate(11.88698in 1.99741in)" draw:name="2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3" draw:style-name="a479" draw:transform="translate(-1.7126in -1.20412in) rotate(-1.5708) translate(6.53206in 1.95871in)" draw:name="3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4" draw:style-name="a480" draw:transform="translate(-1.7126in -1.20412in) rotate(-1.5708) translate(3.93334in 1.97744in)" draw:name="4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5" draw:style-name="a481" draw:transform="translate(-1.7126in -1.20412in) rotate(-1.5708) translate(1.33463in 1.97744in)" draw:name="5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6" draw:style-name="a482" draw:transform="translate(-1.7126in -1.20412in) rotate(-1.5708) translate(9.13077in 5.63792in)" draw:name="6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7" draw:style-name="a483" draw:transform="translate(-1.7126in -1.20412in) rotate(-1.5708) translate(11.88698in 5.66048in)" draw:name="7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8" draw:style-name="a484" draw:transform="translate(-1.7126in -1.20412in) rotate(-1.5708) translate(6.53206in 5.62178in)" draw:name="8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199" draw:style-name="a485" draw:transform="translate(-1.7126in -1.20412in) rotate(-1.5708) translate(3.93334in 5.64051in)" draw:name="9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0" draw:style-name="a486" draw:transform="translate(-1.7126in -1.20412in) rotate(-1.5708) translate(1.33463in 5.64051in)" draw:name="10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</draw:page>
      <draw:page draw:name="Slide26" draw:style-name="a487" draw:master-page-name="Master1-Layout7-blank-En-blanco" presentation:presentation-page-layout-name="Master1-PPL7">
        <draw:frame draw:id="id201" draw:style-name="a488" draw:transform="translate(-1.7126in -1.20412in) rotate(-1.5708) translate(9.13077in 1.97484in)" draw:name="1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2" draw:style-name="a489" draw:transform="translate(-1.7126in -1.20412in) rotate(-1.5708) translate(11.88698in 1.99741in)" draw:name="2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3" draw:style-name="a490" draw:transform="translate(-1.7126in -1.20412in) rotate(-1.5708) translate(6.53206in 1.95871in)" draw:name="3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4" draw:style-name="a491" draw:transform="translate(-1.7126in -1.20412in) rotate(-1.5708) translate(3.93334in 1.97744in)" draw:name="4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5" draw:style-name="a492" draw:transform="translate(-1.7126in -1.20412in) rotate(-1.5708) translate(1.33463in 1.97744in)" draw:name="5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6" draw:style-name="a493" draw:transform="translate(-1.7126in -1.20412in) rotate(-1.5708) translate(9.13077in 5.63792in)" draw:name="6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7" draw:style-name="a494" draw:transform="translate(-1.7126in -1.20412in) rotate(-1.5708) translate(11.88698in 5.66048in)" draw:name="7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8" draw:style-name="a495" draw:transform="translate(-1.7126in -1.20412in) rotate(-1.5708) translate(6.53206in 5.62178in)" draw:name="8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09" draw:style-name="a496" draw:transform="translate(-1.7126in -1.20412in) rotate(-1.5708) translate(3.93334in 5.64051in)" draw:name="9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  <draw:frame draw:id="id210" draw:style-name="a497" draw:transform="translate(-1.7126in -1.20412in) rotate(-1.5708) translate(1.33463in 5.64051in)" draw:name="10 Imagen" svg:width="3.4252in" svg:height="2.40824in" style:rel-width="scale" style:rel-height="scale">
          <draw:image xlink:href="media/image50.jpeg" xlink:type="simple" xlink:show="embed" xlink:actuate="onLoad"/>
          <svg:title/>
          <svg:desc/>
        </draw:frame>
      </draw:page>
      <draw:page draw:name="Slide27" draw:style-name="a498" draw:master-page-name="Master1-Layout7-blank-En-blanco" presentation:presentation-page-layout-name="Master1-PPL7">
        <draw:frame draw:id="id211" draw:style-name="a499" draw:transform="translate(-1.7126in -1.1811in) rotate(-1.5708) translate(3.98907in 1.99741in)" draw:name="1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2" draw:style-name="a500" draw:transform="translate(-1.7126in -1.1811in) rotate(-1.5708) translate(1.46911in 2.01118in)" draw:name="2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3" draw:style-name="a501" draw:transform="translate(-1.7126in -1.1811in) rotate(-1.5708) translate(6.48837in 2.00241in)" draw:name="3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4" draw:style-name="a502" draw:transform="translate(-1.7126in -1.1811in) rotate(-1.5708) translate(8.95025in 2.01118in)" draw:name="4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5" draw:style-name="a503" draw:transform="translate(-1.7126in -1.1811in) rotate(-1.5708) translate(11.62772in 1.99741in)" draw:name="5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6" draw:style-name="a504" draw:transform="translate(-1.7126in -1.1811in) rotate(-1.5708) translate(1.46081in 5.58927in)" draw:name="6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7" draw:style-name="a505" draw:transform="translate(-1.7126in -1.1811in) rotate(-1.5708) translate(6.48837in 5.56679in)" draw:name="7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8" draw:style-name="a506" draw:transform="translate(-1.7126in -1.1811in) rotate(-1.5708) translate(8.95025in 5.58927in)" draw:name="8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19" draw:style-name="a507" draw:transform="translate(-1.7126in -1.1811in) rotate(-1.5708) translate(11.63691in 5.58429in)" draw:name="9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0" draw:style-name="a508" draw:transform="translate(-1.7126in -1.1811in) rotate(-1.5708) translate(3.97703in 5.60055in)" draw:name="10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</draw:page>
      <draw:page draw:name="Slide28" draw:style-name="a509" draw:master-page-name="Master1-Layout7-blank-En-blanco" presentation:presentation-page-layout-name="Master1-PPL7">
        <draw:frame draw:id="id221" draw:style-name="a510" draw:transform="translate(-1.7126in -1.1811in) rotate(-1.5708) translate(3.98907in 1.99741in)" draw:name="1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2" draw:style-name="a511" draw:transform="translate(-1.7126in -1.1811in) rotate(-1.5708) translate(1.46911in 2.01118in)" draw:name="2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3" draw:style-name="a512" draw:transform="translate(-1.7126in -1.1811in) rotate(-1.5708) translate(6.48837in 2.00241in)" draw:name="3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4" draw:style-name="a513" draw:transform="translate(-1.7126in -1.1811in) rotate(-1.5708) translate(8.95025in 2.01118in)" draw:name="4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5" draw:style-name="a514" draw:transform="translate(-1.7126in -1.1811in) rotate(-1.5708) translate(11.62772in 1.99741in)" draw:name="5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6" draw:style-name="a515" draw:transform="translate(-1.7126in -1.1811in) rotate(-1.5708) translate(1.46081in 5.58927in)" draw:name="6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7" draw:style-name="a516" draw:transform="translate(-1.7126in -1.1811in) rotate(-1.5708) translate(6.48837in 5.56679in)" draw:name="7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8" draw:style-name="a517" draw:transform="translate(-1.7126in -1.1811in) rotate(-1.5708) translate(8.95025in 5.58927in)" draw:name="8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29" draw:style-name="a518" draw:transform="translate(-1.7126in -1.1811in) rotate(-1.5708) translate(11.63691in 5.58429in)" draw:name="9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0" draw:style-name="a519" draw:transform="translate(-1.7126in -1.1811in) rotate(-1.5708) translate(3.97703in 5.60055in)" draw:name="10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</draw:page>
      <draw:page draw:name="Slide14" draw:style-name="a520" draw:master-page-name="Master1-Layout7-blank-En-blanco" presentation:presentation-page-layout-name="Master1-PPL7">
        <draw:frame draw:id="id231" draw:style-name="a521" draw:transform="translate(-1.7126in -1.1811in) rotate(-1.5708) translate(3.98907in 1.99741in)" draw:name="1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2" draw:style-name="a522" draw:transform="translate(-1.7126in -1.1811in) rotate(-1.5708) translate(1.46911in 2.01118in)" draw:name="2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3" draw:style-name="a523" draw:transform="translate(-1.7126in -1.1811in) rotate(-1.5708) translate(6.48837in 2.00241in)" draw:name="3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4" draw:style-name="a524" draw:transform="translate(-1.7126in -1.1811in) rotate(-1.5708) translate(8.95025in 2.01118in)" draw:name="4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5" draw:style-name="a525" draw:transform="translate(-1.7126in -1.1811in) rotate(-1.5708) translate(11.62772in 1.99741in)" draw:name="5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6" draw:style-name="a526" draw:transform="translate(-1.7126in -1.1811in) rotate(-1.5708) translate(1.46081in 5.58927in)" draw:name="6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7" draw:style-name="a527" draw:transform="translate(-1.7126in -1.1811in) rotate(-1.5708) translate(6.48837in 5.56679in)" draw:name="7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8" draw:style-name="a528" draw:transform="translate(-1.7126in -1.1811in) rotate(-1.5708) translate(8.95025in 5.58927in)" draw:name="8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39" draw:style-name="a529" draw:transform="translate(-1.7126in -1.1811in) rotate(-1.5708) translate(11.63691in 5.58429in)" draw:name="9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0" draw:style-name="a530" draw:transform="translate(-1.7126in -1.1811in) rotate(-1.5708) translate(3.97703in 5.60055in)" draw:name="10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</draw:page>
      <draw:page draw:name="Slide15" draw:style-name="a531" draw:master-page-name="Master1-Layout7-blank-En-blanco" presentation:presentation-page-layout-name="Master1-PPL7">
        <draw:frame draw:id="id241" draw:style-name="a532" draw:transform="translate(-1.7126in -1.1811in) rotate(-1.5708) translate(3.98907in 1.99741in)" draw:name="1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2" draw:style-name="a533" draw:transform="translate(-1.7126in -1.1811in) rotate(-1.5708) translate(1.46911in 2.01118in)" draw:name="2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3" draw:style-name="a534" draw:transform="translate(-1.7126in -1.1811in) rotate(-1.5708) translate(6.48837in 2.00241in)" draw:name="3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4" draw:style-name="a535" draw:transform="translate(-1.7126in -1.1811in) rotate(-1.5708) translate(8.95025in 2.01118in)" draw:name="4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5" draw:style-name="a536" draw:transform="translate(-1.7126in -1.1811in) rotate(-1.5708) translate(11.62772in 1.99741in)" draw:name="5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6" draw:style-name="a537" draw:transform="translate(-1.7126in -1.1811in) rotate(-1.5708) translate(1.46081in 5.58927in)" draw:name="6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7" draw:style-name="a538" draw:transform="translate(-1.7126in -1.1811in) rotate(-1.5708) translate(6.48837in 5.56679in)" draw:name="7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8" draw:style-name="a539" draw:transform="translate(-1.7126in -1.1811in) rotate(-1.5708) translate(8.95025in 5.58927in)" draw:name="8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49" draw:style-name="a540" draw:transform="translate(-1.7126in -1.1811in) rotate(-1.5708) translate(11.63691in 5.58429in)" draw:name="9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0" draw:style-name="a541" draw:transform="translate(-1.7126in -1.1811in) rotate(-1.5708) translate(3.97703in 5.60055in)" draw:name="10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</draw:page>
      <draw:page draw:name="Slide16" draw:style-name="a542" draw:master-page-name="Master1-Layout7-blank-En-blanco" presentation:presentation-page-layout-name="Master1-PPL7">
        <draw:frame draw:id="id251" draw:style-name="a543" draw:transform="translate(-1.7126in -1.1811in) rotate(-1.5708) translate(3.98907in 1.99741in)" draw:name="1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2" draw:style-name="a544" draw:transform="translate(-1.7126in -1.1811in) rotate(-1.5708) translate(1.46911in 2.01118in)" draw:name="2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3" draw:style-name="a545" draw:transform="translate(-1.7126in -1.1811in) rotate(-1.5708) translate(6.48837in 2.00241in)" draw:name="3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4" draw:style-name="a546" draw:transform="translate(-1.7126in -1.1811in) rotate(-1.5708) translate(8.95025in 2.01118in)" draw:name="4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5" draw:style-name="a547" draw:transform="translate(-1.7126in -1.1811in) rotate(-1.5708) translate(11.62772in 1.99741in)" draw:name="5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6" draw:style-name="a548" draw:transform="translate(-1.7126in -1.1811in) rotate(-1.5708) translate(1.46081in 5.58927in)" draw:name="6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7" draw:style-name="a549" draw:transform="translate(-1.7126in -1.1811in) rotate(-1.5708) translate(6.48837in 5.56679in)" draw:name="7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8" draw:style-name="a550" draw:transform="translate(-1.7126in -1.1811in) rotate(-1.5708) translate(8.95025in 5.58927in)" draw:name="8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59" draw:style-name="a551" draw:transform="translate(-1.7126in -1.1811in) rotate(-1.5708) translate(11.63691in 5.58429in)" draw:name="9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  <draw:frame draw:id="id260" draw:style-name="a552" draw:transform="translate(-1.7126in -1.1811in) rotate(-1.5708) translate(3.97703in 5.60055in)" draw:name="10 Imagen" svg:width="3.4252in" svg:height="2.3622in" style:rel-width="scale" style:rel-height="scale">
          <draw:image xlink:href="media/image51.jpeg" xlink:type="simple" xlink:show="embed" xlink:actuate="onLoad"/>
          <svg:title/>
          <svg:desc/>
        </draw:frame>
      </draw:page>
      <draw:page draw:name="Slide17" draw:style-name="a553" draw:master-page-name="Master1-Layout7-blank-En-blanco" presentation:presentation-page-layout-name="Master1-PPL7">
        <draw:frame draw:id="id261" draw:style-name="a554" draw:transform="translate(-1.7126in -1.1811in) rotate(-1.5708) translate(6.57257in 1.99741in)" draw:name="1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2" draw:style-name="a555" draw:transform="translate(-1.7126in -1.1811in) rotate(-1.5708) translate(9.1865in 2.02557in)" draw:name="2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3" draw:style-name="a556" draw:transform="translate(-1.7126in -1.1811in) rotate(-1.5708) translate(11.78521in 2.0356in)" draw:name="3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4" draw:style-name="a557" draw:transform="translate(-1.7126in -1.1811in) rotate(-1.5708) translate(3.91032in 1.92816in)" draw:name="4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5" draw:style-name="a558" draw:transform="translate(-1.7126in -1.1811in) rotate(-1.5708) translate(1.31161in 1.92816in)" draw:name="5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6" draw:style-name="a559" draw:transform="translate(-1.7126in -1.1811in) rotate(-1.5708) translate(6.57257in 5.58362in)" draw:name="6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7" draw:style-name="a560" draw:transform="translate(-1.7126in -1.1811in) rotate(-1.5708) translate(9.1865in 5.61178in)" draw:name="7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8" draw:style-name="a561" draw:transform="translate(-1.7126in -1.1811in) rotate(-1.5708) translate(11.78521in 5.6218in)" draw:name="8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69" draw:style-name="a562" draw:transform="translate(-1.7126in -1.1811in) rotate(-1.5708) translate(3.91032in 5.51436in)" draw:name="9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0" draw:style-name="a563" draw:transform="translate(-1.7126in -1.1811in) rotate(-1.5708) translate(1.31161in 5.51436in)" draw:name="10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</draw:page>
      <draw:page draw:name="Slide18" draw:style-name="a564" draw:master-page-name="Master1-Layout7-blank-En-blanco" presentation:presentation-page-layout-name="Master1-PPL7">
        <draw:frame draw:id="id271" draw:style-name="a565" draw:transform="translate(-1.7126in -1.1811in) rotate(-1.5708) translate(6.57257in 1.99741in)" draw:name="1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2" draw:style-name="a566" draw:transform="translate(-1.7126in -1.1811in) rotate(-1.5708) translate(9.1865in 2.02557in)" draw:name="2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3" draw:style-name="a567" draw:transform="translate(-1.7126in -1.1811in) rotate(-1.5708) translate(11.78521in 2.0356in)" draw:name="3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4" draw:style-name="a568" draw:transform="translate(-1.7126in -1.1811in) rotate(-1.5708) translate(3.91032in 1.92816in)" draw:name="4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5" draw:style-name="a569" draw:transform="translate(-1.7126in -1.1811in) rotate(-1.5708) translate(1.31161in 1.92816in)" draw:name="5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6" draw:style-name="a570" draw:transform="translate(-1.7126in -1.1811in) rotate(-1.5708) translate(6.57257in 5.58362in)" draw:name="6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7" draw:style-name="a571" draw:transform="translate(-1.7126in -1.1811in) rotate(-1.5708) translate(9.1865in 5.61178in)" draw:name="7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8" draw:style-name="a572" draw:transform="translate(-1.7126in -1.1811in) rotate(-1.5708) translate(11.78521in 5.6218in)" draw:name="8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79" draw:style-name="a573" draw:transform="translate(-1.7126in -1.1811in) rotate(-1.5708) translate(3.91032in 5.51436in)" draw:name="9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0" draw:style-name="a574" draw:transform="translate(-1.7126in -1.1811in) rotate(-1.5708) translate(1.31161in 5.51436in)" draw:name="10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</draw:page>
      <draw:page draw:name="Slide19" draw:style-name="a575" draw:master-page-name="Master1-Layout7-blank-En-blanco" presentation:presentation-page-layout-name="Master1-PPL7">
        <draw:frame draw:id="id281" draw:style-name="a576" draw:transform="translate(-1.7126in -1.1811in) rotate(-1.5708) translate(6.57257in 1.99741in)" draw:name="1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2" draw:style-name="a577" draw:transform="translate(-1.7126in -1.1811in) rotate(-1.5708) translate(9.1865in 2.02557in)" draw:name="2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3" draw:style-name="a578" draw:transform="translate(-1.7126in -1.1811in) rotate(-1.5708) translate(11.78521in 2.0356in)" draw:name="3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4" draw:style-name="a579" draw:transform="translate(-1.7126in -1.1811in) rotate(-1.5708) translate(3.91032in 1.92816in)" draw:name="4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5" draw:style-name="a580" draw:transform="translate(-1.7126in -1.1811in) rotate(-1.5708) translate(1.31161in 1.92816in)" draw:name="5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6" draw:style-name="a581" draw:transform="translate(-1.7126in -1.1811in) rotate(-1.5708) translate(6.57257in 5.58362in)" draw:name="6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7" draw:style-name="a582" draw:transform="translate(-1.7126in -1.1811in) rotate(-1.5708) translate(9.1865in 5.61178in)" draw:name="7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8" draw:style-name="a583" draw:transform="translate(-1.7126in -1.1811in) rotate(-1.5708) translate(11.78521in 5.6218in)" draw:name="8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89" draw:style-name="a584" draw:transform="translate(-1.7126in -1.1811in) rotate(-1.5708) translate(3.91032in 5.51436in)" draw:name="9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0" draw:style-name="a585" draw:transform="translate(-1.7126in -1.1811in) rotate(-1.5708) translate(1.31161in 5.51436in)" draw:name="10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</draw:page>
      <draw:page draw:name="Slide20" draw:style-name="a586" draw:master-page-name="Master1-Layout7-blank-En-blanco" presentation:presentation-page-layout-name="Master1-PPL7">
        <draw:frame draw:id="id291" draw:style-name="a587" draw:transform="translate(-1.7126in -1.1811in) rotate(-1.5708) translate(6.57257in 1.99741in)" draw:name="1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2" draw:style-name="a588" draw:transform="translate(-1.7126in -1.1811in) rotate(-1.5708) translate(9.1865in 2.02557in)" draw:name="2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3" draw:style-name="a589" draw:transform="translate(-1.7126in -1.1811in) rotate(-1.5708) translate(11.78521in 2.0356in)" draw:name="3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4" draw:style-name="a590" draw:transform="translate(-1.7126in -1.1811in) rotate(-1.5708) translate(3.91032in 1.92816in)" draw:name="4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5" draw:style-name="a591" draw:transform="translate(-1.7126in -1.1811in) rotate(-1.5708) translate(1.31161in 1.92816in)" draw:name="5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6" draw:style-name="a592" draw:transform="translate(-1.7126in -1.1811in) rotate(-1.5708) translate(6.57257in 5.58362in)" draw:name="6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7" draw:style-name="a593" draw:transform="translate(-1.7126in -1.1811in) rotate(-1.5708) translate(9.1865in 5.61178in)" draw:name="7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8" draw:style-name="a594" draw:transform="translate(-1.7126in -1.1811in) rotate(-1.5708) translate(11.78521in 5.6218in)" draw:name="8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299" draw:style-name="a595" draw:transform="translate(-1.7126in -1.1811in) rotate(-1.5708) translate(3.91032in 5.51436in)" draw:name="9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0" draw:style-name="a596" draw:transform="translate(-1.7126in -1.1811in) rotate(-1.5708) translate(1.31161in 5.51436in)" draw:name="10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</draw:page>
      <draw:page draw:name="Slide21" draw:style-name="a597" draw:master-page-name="Master1-Layout7-blank-En-blanco" presentation:presentation-page-layout-name="Master1-PPL7">
        <draw:frame draw:id="id301" draw:style-name="a598" draw:transform="translate(-1.7126in -1.1811in) rotate(-1.5708) translate(6.57257in 1.99741in)" draw:name="1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2" draw:style-name="a599" draw:transform="translate(-1.7126in -1.1811in) rotate(-1.5708) translate(9.1865in 2.02557in)" draw:name="2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3" draw:style-name="a600" draw:transform="translate(-1.7126in -1.1811in) rotate(-1.5708) translate(11.78521in 2.0356in)" draw:name="3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4" draw:style-name="a601" draw:transform="translate(-1.7126in -1.1811in) rotate(-1.5708) translate(3.91032in 1.92816in)" draw:name="4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5" draw:style-name="a602" draw:transform="translate(-1.7126in -1.1811in) rotate(-1.5708) translate(1.31161in 1.92816in)" draw:name="5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6" draw:style-name="a603" draw:transform="translate(-1.7126in -1.1811in) rotate(-1.5708) translate(6.57257in 5.58362in)" draw:name="6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7" draw:style-name="a604" draw:transform="translate(-1.7126in -1.1811in) rotate(-1.5708) translate(9.1865in 5.61178in)" draw:name="7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8" draw:style-name="a605" draw:transform="translate(-1.7126in -1.1811in) rotate(-1.5708) translate(11.78521in 5.6218in)" draw:name="8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09" draw:style-name="a606" draw:transform="translate(-1.7126in -1.1811in) rotate(-1.5708) translate(3.91032in 5.51436in)" draw:name="9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  <draw:frame draw:id="id310" draw:style-name="a607" draw:transform="translate(-1.7126in -1.1811in) rotate(-1.5708) translate(1.31161in 5.51436in)" draw:name="10 Imagen" svg:width="3.4252in" svg:height="2.3622in" style:rel-width="scale" style:rel-height="scale">
          <draw:image xlink:href="media/image5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/04/2018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/04/2018</text:date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/04/2018</text:date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/04/2018</text:date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/04/2018</text:date></text:span></text:p>
        </draw:text-box>
        <svg:title/>
        <svg:desc/>
      </draw:frame>
      <draw:frame draw:id="id24" presentation:style-name="a137" draw:name="Marcador de pie de pá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/04/2018</text:date></text:span></text:p>
        </draw:text-box>
        <svg:title/>
        <svg:desc/>
      </draw:frame>
      <draw:frame draw:id="id32" presentation:style-name="a191" draw:name="Marcador de pie de pá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/04/2018</text:date></text:span></text:p>
        </draw:text-box>
        <svg:title/>
        <svg:desc/>
      </draw:frame>
      <draw:frame draw:id="id36" presentation:style-name="a205" draw:name="Marcador de pie de pá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/04/2018</text:date></text:span></text:p>
        </draw:text-box>
        <svg:title/>
        <svg:desc/>
      </draw:frame>
      <draw:frame draw:id="id39" presentation:style-name="a216" draw:name="Marcador de pie de pá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/04/2018</text:date></text:span></text:p>
        </draw:text-box>
        <svg:title/>
        <svg:desc/>
      </draw:frame>
      <draw:frame draw:id="id45" presentation:style-name="a250" draw:name="Marcador de pie de pá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/04/2018</text:date></text:span></text:p>
        </draw:text-box>
        <svg:title/>
        <svg:desc/>
      </draw:frame>
      <draw:frame draw:id="id51" presentation:style-name="a271" draw:name="Marcador de pie de pá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/04/2018</text:date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/04/2018</text:date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Francisco 290172</meta:initial-creator>
    <dc:creator>Luffi</dc:creator>
    <meta:creation-date>2018-04-24T18:24:03Z</meta:creation-date>
    <dc:date>2018-04-27T06:44:05Z</dc:date>
    <meta:editing-cycles>6</meta:editing-cycles>
    <meta:editing-duration>PT4456S</meta:editing-duration>
    <meta:document-statistic meta:paragraph-count="0" meta:word-count="0"/>
  </office:meta>
</office:document-meta>
</file>